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3b1679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ef525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>
      <style:text-properties officeooo:rsid="002b5cb2" officeooo:paragraph-rsid="0041dd8b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3c75ea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3c1507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3d30ca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bold" style:font-size-asian="11pt" style:font-size-complex="11pt"/>
    </style:style>
    <style:style style:name="T11" style:family="text">
      <style:text-properties style:font-name="Verdana1" fo:font-size="11pt" fo:font-weight="bold" officeooo:rsid="002a5144" style:font-size-asian="11pt" style:font-size-complex="11pt"/>
    </style:style>
    <style:style style:name="T12" style:family="text">
      <style:text-properties officeooo:rsid="0027ecdb"/>
    </style:style>
    <style:style style:name="T13" style:family="text">
      <style:text-properties fo:font-weight="bold" officeooo:rsid="0027ecdb" style:font-weight-asian="bold" style:font-weight-complex="bold"/>
    </style:style>
    <style:style style:name="T14" style:family="text">
      <style:text-properties fo:font-weight="bold" officeooo:rsid="002ae4ba" style:font-weight-asian="bold" style:font-weight-complex="bold"/>
    </style:style>
    <style:style style:name="T15" style:family="text">
      <style:text-properties fo:font-weight="bold" officeooo:rsid="003916b4" style:font-weight-asian="bold" style:font-weight-complex="bold"/>
    </style:style>
    <style:style style:name="T16" style:family="text">
      <style:text-properties fo:font-weight="bold" officeooo:rsid="0041ab9a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340918"/>
    </style:style>
    <style:style style:name="T20" style:family="text">
      <style:text-properties officeooo:rsid="003b1679"/>
    </style:style>
    <style:style style:name="T21" style:family="text">
      <style:text-properties style:use-window-font-color="true" style:font-name="Verdana1" fo:font-size="11pt" fo:font-weight="normal" officeooo:rsid="00400c02" style:font-size-asian="11pt" style:font-weight-asian="normal" style:font-name-complex="Verdana1" style:font-size-complex="11pt" style:font-weight-complex="normal"/>
    </style:style>
    <style:style style:name="T22" style:family="text">
      <style:text-properties style:text-line-through-style="none" style:text-line-through-type="none"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3" style:family="text">
      <style:text-properties style:text-line-through-style="none" style:text-line-through-type="none" style:font-name="Verdana1" fo:font-size="11pt" fo:font-weight="normal" officeooo:rsid="003c75ea" style:font-size-asian="11pt" style:font-weight-asian="normal" style:font-name-complex="Verdana1" style:font-size-complex="11pt" style:font-weight-complex="normal"/>
    </style:style>
    <style:style style:name="T24" style:family="text">
      <style:text-properties officeooo:rsid="0040454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12">Comunicación </text:span><text:span text:style-name="T13">3</text:span><text:span text:style-name="T15">8980</text:span><text:span text:style-name="T13"> - CD - </text:span><text:span text:style-name="T14">F</text:span><text:span text:style-name="T16">S</text:span><text:span text:style-name="T14">P</text:span><text:span text:style-name="T13"> – </text:span><text:span text:style-name="T16">CIUDAD FUTURA</text:span> del diputad<text:span text:style-name="T19">o Del Frade, </text:span>por el cual se solicita disponga acompañar a los <text:span text:style-name="T20">B</text:span>omberos <text:span text:style-name="T20">V</text:span>oluntarios de la localidad de <text:span text:style-name="T20">P</text:span>érez, departamento <text:span text:style-name="T20">R</text:span>osario, para completar el pago de la autobomba que necesitan para su labor cotidiana en defensa de la población de la región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8">P</text:span><text:span text:style-name="T17">ROYECTO DE COMUNICACIÓN</text:span></text:p>
      <text:p text:style-name="P15"/>
      <text:p text:style-name="P16"><text:span text:style-name="T5">La </text:span><text:span text:style-name="T6">Cámara</text:span><text:span text:style-name="T5"> de Diputados de la Provincia verí</text:span><text:span text:style-name="T6">a</text:span><text:span text:style-name="T5"> con agrado que el Poder Ejecutivo, por intermedio del organismo que corresponda, </text:span><text:span text:style-name="T7">evalúe </text:span><text:span text:style-name="T8">la posibilidad de </text:span><text:span text:style-name="T21">brindar ayuda económica</text:span><text:span text:style-name="T5"> a los Bomberos Voluntarios de </text:span><text:span text:style-name="T9">Pérez</text:span><text:span text:style-name="T5">, departamento Rosario, para completar el pago de la autobomba </text:span><text:span text:style-name="T7">necesaria</text:span><text:span text:style-name="T5"> para su labor cotidiana, ya que los costos, </text:span><text:span text:style-name="T22">fijados en euros, <text:s/>superaron el monto del </text:span><text:span text:style-name="T23">crédito</text:span><text:span text:style-name="T22"> obtenido en su momento.</text:span></text:p>
      <text:p text:style-name="Encabezado_20_y_20_firmas_20_dictamen">Sala de la Comisión, <text:span text:style-name="T24">13 de Agosto de 2020</text:span>.</text:p>
      <text:p text:style-name="P18"><text:span text:style-name="T11">F</text:span><text:span text:style-name="T10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30M20S</meta:editing-duration>
    <meta:editing-cycles>25</meta:editing-cycles>
    <meta:generator>LibreOffice/6.3.4.2$Linux_X86_64 LibreOffice_project/30$Build-2</meta:generator>
    <dc:title>6-Con modificaciones</dc:title>
    <dc:date>2020-08-13T16:30:56.469993650</dc:date>
    <meta:print-date>2020-07-01T10:02:09.194298112</meta:print-date>
    <meta:document-statistic meta:table-count="2" meta:image-count="1" meta:object-count="0" meta:page-count="1" meta:paragraph-count="12" meta:word-count="212" meta:character-count="1357" meta:non-whitespace-character-count="1143"/>
  </office:meta>
</office:document-meta>
</file>